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2C39C92FA12DDAA03A2.jpg" manifest:media-type="image/jpeg"/>
  <manifest:file-entry manifest:full-path="Pictures/100000010000005D00000056C4C63CE1CEF85C1B.png" manifest:media-type="image/png"/>
  <manifest:file-entry manifest:full-path="Pictures/100000010000047F000000125C2662F63EC68265.png" manifest:media-type="image/png"/>
  <manifest:file-entry manifest:full-path="Pictures/100000010000013C000000AEC8F91FCE45960F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93c0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normal" officeooo:rsid="00191380" officeooo:paragraph-rsid="0019138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bold" officeooo:rsid="001593c0" officeooo:paragraph-rsid="001593c0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line-height="100%"/>
      <style:text-properties fo:color="#000000" loext:opacity="100%" style:font-name="Times New Roman" fo:font-size="12pt" fo:font-style="normal" fo:font-weight="bold" officeooo:rsid="001593c0" officeooo:paragraph-rsid="00171d77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bold" officeooo:rsid="001744ef" officeooo:paragraph-rsid="001744ef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087a9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22a78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1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P22" style:family="paragraph" style:parent-style-name="normal">
      <style:paragraph-properties fo:text-align="end" style:justify-single-word="false"/>
    </style:style>
    <style:style style:name="P23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P24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P25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P26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1360a0" officeooo:paragraph-rsid="001360a0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rsid="00141d48" officeooo:paragraph-rsid="00141d48" style:font-size-asian="12pt" style:font-name-complex="Times New Roman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41d48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593c0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1380" officeooo:paragraph-rsid="00191380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8f66" officeooo:paragraph-rsid="001a8f66" style:font-size-asian="12pt" style:font-weight-asian="bold" style:font-name-complex="Times New Roman" style:font-size-complex="12pt" style:font-weight-complex="bold"/>
    </style:style>
    <style:style style:name="P35" style:family="paragraph" style:parent-style-name="Bez_20_odstępów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abic Typesetting" style:font-size-complex="8pt" style:font-style-complex="italic"/>
    </style:style>
    <style:style style:name="P36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name-complex="Arabic Typesetting" style:font-size-complex="8pt"/>
    </style:style>
    <style:style style:name="P37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8" style:family="paragraph" style:parent-style-name="Bez_20_odstępów">
      <style:paragraph-properties fo:text-align="justify" style:justify-single-word="false"/>
      <style:text-properties fo:font-size="8pt" fo:font-style="italic" officeooo:rsid="001087a9" officeooo:paragraph-rsid="001087a9" style:font-size-asian="8pt" style:font-style-asian="italic" style:font-size-complex="8pt"/>
    </style:style>
    <style:style style:name="P39" style:family="paragraph" style:parent-style-name="Bez_20_odstępów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40" style:family="paragraph" style:parent-style-name="Bez_20_odstępów">
      <style:paragraph-properties fo:text-align="justify" style:justify-single-word="false"/>
    </style:style>
    <style:style style:name="P41" style:family="paragraph" style:parent-style-name="Standard" style:master-page-name="Standard">
      <style:paragraph-properties fo:text-align="end" style:justify-single-word="false" style:page-number="1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Bookman Old Style" fo:font-size="10pt" style:font-size-asian="10pt" style:font-name-complex="Bookman Old Style" style:font-size-complex="10pt"/>
    </style:style>
    <style:style style:name="T6" style:family="text">
      <style:text-properties style:font-name="Bookman Old Style" fo:font-size="8pt" style:font-size-asian="8pt" style:font-name-complex="Bookman Old Style" style:font-size-complex="8pt"/>
    </style:style>
    <style:style style:name="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T8" style:family="text">
      <style:text-properties fo:font-size="9pt" fo:language="none" fo:country="none" style:font-size-asian="9pt" style:language-asian="none" style:country-asian="none" style:font-size-complex="9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officeooo:rsid="000ec289" style:font-size-asian="8pt" style:font-style-asian="italic" style:font-size-complex="8pt"/>
    </style:style>
    <style:style style:name="T11" style:family="text">
      <style:text-properties fo:font-size="8pt" fo:font-style="italic" officeooo:rsid="001087a9" style:font-size-asian="8pt" style:font-style-asian="italic" style:font-size-complex="8pt"/>
    </style:style>
    <style:style style:name="T12" style:family="text">
      <style:text-properties officeooo:rsid="001087a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87a9" style:font-weight-asian="bold" style:font-weight-complex="bold"/>
    </style:style>
    <style:style style:name="T15" style:family="text">
      <style:text-properties officeooo:rsid="001360a0"/>
    </style:style>
    <style:style style:name="T16" style:family="text">
      <style:text-properties style:font-name="Times New Roman" fo:font-size="12pt" fo:font-weight="bold" officeooo:rsid="00141d48" style:font-size-asian="12pt" style:font-weight-asian="bold" style:font-name-complex="Times New Roman" style:font-size-complex="12pt" style:font-weight-complex="bold"/>
    </style:style>
    <style:style style:name="T17" style:family="text">
      <style:text-properties officeooo:rsid="0017f941"/>
    </style:style>
    <style:style style:name="T18" style:family="text">
      <style:text-properties officeooo:rsid="00191380"/>
    </style:style>
    <style:style style:name="T19" style:family="text">
      <style:text-properties officeooo:rsid="001a8f66"/>
    </style:style>
    <style:style style:name="T20" style:family="text">
      <style:text-properties officeooo:rsid="001bd4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Lubartów, dni<text:span text:style-name="T12">a </text:span><text:span text:style-name="T15">22.</text:span><text:span text:style-name="T12"> 11.</text:span> <text:s/>2023 r.</text:p>
      <text:p text:style-name="P27"/>
      <text:p text:style-name="P28"/>
      <text:p text:style-name="P28"/>
      <text:p text:style-name="P28"/>
      <text:p text:style-name="P28"/>
      <text:p text:style-name="P29">Samodzielny Publiczny Zakład Opieki Zdrowotnej <text:s/>w Lubartowie </text:p>
      <text:p text:style-name="P30">poszukuje kandydatów na stanowisko</text:p>
      <text:p text:style-name="P33">MŁODSZY ASYSTENT DIAGNOSTYKI LABORATORYJNEJ</text:p>
      <text:p text:style-name="P33">DIAGNOSTA LABORATORYJNY</text:p>
      <text:p text:style-name="P34">z uprawnieniami serologicznymi.</text:p>
      <text:p text:style-name="P2"><text:span text:style-name="T16"/></text:p>
      <text:p text:style-name="P32">Miejsce pracy:</text:p>
      <text:p text:style-name="P30">Zakład Diagnostyki Laboratoryjnej w Samodzielnym Publicznym Zakładzie Opieki Zdrowotnej w Lubartowie ul. Cicha 14 21-100 Lubartów.</text:p>
      <text:p text:style-name="P31">Zakres obowiązków:</text:p>
      <text:p text:style-name="P13">Samodzielne wykonywanie czynności diagnostyki laboratoryjnej w <text:span text:style-name="T19">Pracowni Serologii i Banku Krwi</text:span> Zakładu Diagnostyki Laboratoryjnej</text:p>
      <text:p text:style-name="P9"/>
      <text:p text:style-name="P14">Oferujemy:</text:p>
      <text:p text:style-name="P9"><text:s/>Zatrudnienie w formie umowy o pracę/ <text:span text:style-name="T17">umow</text:span><text:span text:style-name="T18">y</text:span><text:span text:style-name="T17"> zleceni</text:span><text:span text:style-name="T18">a</text:span></text:p>
      <text:p text:style-name="P9"/>
      <text:p text:style-name="P15">Wymogi dla osoby aplikującej na stanowisko <text:span text:style-name="T18">Młodszy Asystent Diagnostyki Laboratoryjnej/ Diagnosta Laboratoryjny:</text:span></text:p>
      <text:p text:style-name="P15"/>
      <text:p text:style-name="P10">Posiadanie tytułu zawodowego diagnosty laboratoryjnego, <text:span text:style-name="T19">uprawnienia do wykonywania badań serologicznych, </text:span><text:span text:style-name="T20">czynne prawo wykonywania zawodu.</text:span></text:p>
      <text:p text:style-name="P10"/>
      <text:p text:style-name="P11">Osoby zainteresowane prosimy o składanie aplikacji ( CV, list motywacyjny oraz dokumenty potwierdzające kwalifikacje zawodowe):</text:p>
      <text:p text:style-name="P12">1. osobiście do Sekretariatu Dyrekcji – ul. Cicha 14, 21-100 Lubartów, II piętro</text:p>
      <text:p text:style-name="P12">2. na adres e-mail: <text:a xlink:type="simple" xlink:href="mailto:sekretariat@spzoz-lubartow.pl" text:style-name="Internet_20_link" text:visited-style-name="Visited_20_Internet_20_Link">sekretariat@spzoz-lubartow.pl</text:a></text:p>
      <text:p text:style-name="P12">3. listownie na adres : SPZOZ w Lubartowie ul. Cicha 14, 21-100 Lubartów- z dopiskiem na kopercie „ Zakład Diagnostyki Laboratoryjnej- praca”</text:p>
      <text:p text:style-name="P16">Osobą uprawniona do kontaktu :</text:p>
      <text:p text:style-name="P12">Pełnomocnik Dyrektora ds. utworzenia Zakładu Diagnostyki Laboratoryjnej – mgr Beata Olesiejuk <text:s/>e-mail <text:a xlink:type="simple" xlink:href="mailto:b.olesiejuk@spzoz-lubartow.pl" text:style-name="Internet_20_link" text:visited-style-name="Visited_20_Internet_20_Link">b.olesiejuk@spzoz-lubartow.pl</text:a> <text:span text:style-name="T20">tel. 501 255 965</text:span></text:p>
      <text:p text:style-name="P12"/>
      <text:p text:style-name="P12">Prosimy o dopisanie w aplikacji klauzuli:</text:p>
      <text:p text:style-name="P12">Wyrażam zgodę na przetwarzanie danych osobowych przez SPZOZ w Lubartowie, w celu prowadzenia rekrutacji na aplikowane przeze mnie stanowisko.</text:p>
      <text:p text:style-name="P12"/>
      <text:p text:style-name="P12">Zastrzegamy,że odpowiemy tylko na wybrane oferty.</text:p>
      <text:p text:style-name="P12">Oferty odrzucone zostaną zniszczone.</text:p>
      <text:p text:style-name="P12"/>
      <text:p text:style-name="P10"><text:soft-page-break/></text:p>
      <text:p text:style-name="P18"/>
      <text:p text:style-name="P20"/>
      <text:p text:style-name="P19"/>
      <text:p text:style-name="P19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7"/>
      <text:p text:style-name="P5"/>
      <text:p text:style-name="P26"/>
      <text:p text:style-name="P26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>Sprawę <text:s/>prowadzi <text:span text:style-name="T14">mgr</text:span><text:span text:style-name="T13"> Beata Olesiejuk</text:span></text:p>
      <text:p text:style-name="P37">Pełnomocnik Dyrektora ds. <text:span text:style-name="T12">Utworzenia</text:span> Zakładu Diagnostyki Laboratoryjnej</text:p>
      <text:p text:style-name="P38">w SPZOZ w Lubartowie</text:p>
      <text:p text:style-name="P40"><text:span text:style-name="T9">Te</text:span><text:span text:style-name="T10">l.</text:span><text:span text:style-name="T11">506 396 191</text:span></text:p>
      <text:p text:style-name="P39">Email <text:span text:style-name="T12">b.olesiejuk@spzoz-lubartow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 style:text-autospace="none" style:punctuation-wrap="simple" style:vertical-align="baselin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line-height="100%" fo:hyphenation-ladder-count="no-limit" text:number-lines="false" text:line-number="0" style:text-autospace="none" style:punctuation-wrap="simple" style:vertical-align="baseline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.318cm" style:contextual-spacing="false" style:line-height-at-least="0.423cm" fo:text-align="end" style:justify-single-word="false" fo:orphans="0" fo:widows="0" fo:background-color="#ffffff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-_20_wstępnie_20_sformatowany" style:display-name="HTML - wstępnie sformatowany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 style:font-weight-complex="bold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12z0" style:family="text">
      <style:text-properties fo:color="#000000" loext:opacity="100%" fo:font-size="12pt" fo:font-style="normal" style:font-size-asian="12pt" style:font-style-asian="normal" style:font-size-complex="12pt" style:font-style-complex="italic"/>
    </style:style>
    <style:style style:name="WW8Num13z0" style:family="text"/>
    <style:style style:name="WW8Num15z0" style:family="text"/>
    <style:style style:name="WW8Num17z0" style:family="text"/>
    <style:style style:name="WW8Num18z0" style:family="text">
      <style:text-properties style:text-underline-style="none"/>
    </style:style>
    <style:style style:name="WW8Num19z0" style:family="text"/>
    <style:style style:name="WW8Num20z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lrzx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background-color="#ffffff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7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3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24.924cm" fo:margin-left="-2.676cm" table:align="left" style:writing-mode="lr-tb"/>
    </style:style>
    <style:style style:name="Tabela1.A" style:family="table-column">
      <style:table-column-properties style:column-width="10.717cm"/>
    </style:style>
    <style:style style:name="Tabela1.B" style:family="table-column">
      <style:table-column-properties style:column-width="4.665cm"/>
    </style:style>
    <style:style style:name="Tabela1.C" style:family="table-column">
      <style:table-column-properties style:column-width="9.541cm"/>
    </style:style>
    <style:style style:name="Tabela1.1" style:family="table-row">
      <style:table-row-properties style:min-row-height="1.459cm" fo:keep-together="auto"/>
    </style:style>
    <style:style style:name="Tabela1.A1" style:family="table-cell">
      <style:table-cell-properties style:vertical-align="top" fo:padding="0.176cm" fo:border="none" style:writing-mode="lr-tb"/>
    </style:style>
    <style:style style:name="M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MP4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MP5" style:family="paragraph" style:parent-style-name="normal">
      <style:paragraph-properties fo:text-align="end" style:justify-single-word="false"/>
    </style:style>
    <style:style style:name="MP6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MP7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MP8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M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M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style:font-size-asian="11pt" style:font-name-complex="Calibri" style:font-size-complex="11pt"/>
    </style:style>
    <style:style style:name="MT5" style:family="text">
      <style:text-properties style:font-name="Bookman Old Style" fo:font-size="10pt" style:font-size-asian="10pt" style:font-name-complex="Bookman Old Style" style:font-size-complex="10pt"/>
    </style:style>
    <style:style style:name="MT6" style:family="text">
      <style:text-properties style:font-name="Bookman Old Style" fo:font-size="8pt" style:font-size-asian="8pt" style:font-name-complex="Bookman Old Style" style:font-size-complex="8pt"/>
    </style:style>
    <style:style style:name="M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MT8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81cm" fo:margin-bottom="0cm" fo:margin-left="2.499cm" fo:margin-right="2.499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9cm" fo:margin-left="0cm" fo:margin-right="0cm" fo:margin-bottom="1.4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2.png" text:anchor-type="char" svg:x="-1.005cm" svg:y="-0.037cm" svg:width="2.104cm" svg:height="1.782cm" draw:z-index="2"><draw:image xlink:href="Pictures/100000010000005D00000056C4C63CE1CEF85C1B.png" xlink:type="simple" xlink:show="embed" xlink:actuate="onLoad" draw:mime-type="image/png"/></draw:frame><text:span text:style-name="MT1"><text:s text:c="4"/></text:span><text:span text:style-name="MT2">Samodzielny Publiczny Zakład Opieki Zdrowotnej</text:span></text:p>
        <text:p text:style-name="MP2">w Lubartowie</text:p>
        <text:p text:style-name="MP3">ul. Cicha 14, 21-100 Lubartów</text:p>
        <text:p text:style-name="MP1"><text:span text:style-name="MT3">tel. 81 855 28 07, fax. 81 855 28 76, </text:span><text:a xlink:type="simple" xlink:href="mailto:sekretariat@spzoz-lubartow.pl" text:style-name="Internet_20_link" text:visited-style-name="Visited_20_Internet_20_Link"><text:span text:style-name="Internet_20_link"><text:span text:style-name="MT4">sekretariat@spzoz-lubartow.pl</text:span></text:span></text:a> <text:span text:style-name="MT5">www.spzoz-lubartow.pl <text:s text:c="2"/></text:span></text:p>
        <text:p text:style-name="MP4"><draw:frame draw:style-name="Mfr2" draw:name="image1.png" text:anchor-type="char" svg:x="-1.87cm" svg:y="0.245cm" svg:width="19.491cm" svg:height="0.305cm" draw:z-index="3"><draw:image xlink:href="Pictures/100000010000047F000000125C2662F63EC68265.png" xlink:type="simple" xlink:show="embed" xlink:actuate="onLoad" draw:mime-type="image/png"/></draw:frame></text:p>
        <text:p text:style-name="Header"><text:s text:c="164"/></text:p>
      </style:header-first>
      <style:footer>
        <text:p text:style-name="MP5"/>
      </style:footer>
      <style:footer-first>
        <text:p text:style-name="MP6"><draw:frame draw:style-name="Mfr3" draw:name="Obraz1" text:anchor-type="char" svg:x="12.208cm" svg:y="0.49cm" svg:width="2.027cm" svg:height="1.589cm" draw:z-index="0"><draw:image xlink:href="Pictures/1000000000000384000002C39C92FA12DDAA03A2.jpg" xlink:type="simple" xlink:show="embed" xlink:actuate="onLoad" draw:mime-type="image/jpeg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7">Sąd Rejonowy Lublin – Wschód w Lublinie z siedziba w <text:s/>Świdniku </text:p>
              <text:p text:style-name="MP5"><text:span text:style-name="MT6">–</text:span><text:span text:style-name="MT7"> </text:span><text:span text:style-name="MT6">KRS: 0000098568|</text:span></text:p>
              <text:p text:style-name="MP7">Bank BNP Paribas 65 1600 1462 1843 7782 6000 0001 <text:s/>|</text:p>
            </table:table-cell>
            <table:table-cell table:style-name="Tabela1.A1" office:value-type="string">
              <text:p text:style-name="MP8">Regon: 431219957 <text:s text:c="3"/>|</text:p>
              <text:p text:style-name="MP8">NIP: 7141632875 <text:s text:c="5"/>|</text:p>
              <text:p text:style-name="MP8"/>
            </table:table-cell>
            <table:table-cell table:style-name="Tabela1.A1" office:value-type="string">
              <text:p text:style-name="normal"><text:span text:style-name="MT8"><text:s text:c="18"/></text:span><text:span text:style-name="MT8"><draw:frame draw:style-name="Mfr4" draw:name="Obraz 3" text:anchor-type="as-char" svg:width="2.674cm" svg:height="1.461cm" draw:z-index="1"><draw:image xlink:href="Pictures/100000010000013C000000AEC8F91FCE45960F52.png" xlink:type="simple" xlink:show="embed" xlink:actuate="onLoad" draw:mime-type="image/png"/></draw:frame></text:span></text:p>
            </table:table-cell>
          </table:table-row>
        </table:table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sung</meta:initial-creator>
    <meta:creation-date>2023-11-07T12:05:00</meta:creation-date>
    <dc:date>2023-11-22T13:40:49.961000000</dc:date>
    <meta:print-date>2023-10-25T12:13:00</meta:print-date>
    <meta:editing-cycles>17</meta:editing-cycles>
    <meta:editing-duration>PT2H59M3S</meta:editing-duration>
    <meta:generator>LibreOffice/7.6.2.1$Windows_X86_64 LibreOffice_project/56f7684011345957bbf33a7ee678afaf4d2ba333</meta:generator>
    <meta:document-statistic meta:table-count="1" meta:image-count="4" meta:object-count="0" meta:page-count="2" meta:paragraph-count="40" meta:word-count="279" meta:character-count="2385" meta:non-whitespace-character-count="1934"/>
  </office:meta>
</office:document-meta>
</file>